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P3" style:family="paragraph" style:parent-style-name="Header">
      <style:text-properties fo:color="#000000" fo:font-size="8pt" style:font-size-asian="8pt"/>
    </style:style>
    <style:style style:name="P4" style:family="paragraph" style:parent-style-name="Footer">
      <style:paragraph-properties fo:margin-left="0cm" fo:margin-right="0.635cm" fo:text-indent="0cm" style:auto-text-indent="false"/>
    </style:style>
    <style:style style:name="P5"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P6" style:family="paragraph" style:parent-style-name="Heading_20_1" style:list-style-name="" style:master-page-name="Standard">
      <style:paragraph-properties fo:margin-left="0cm" fo:margin-right="0cm" fo:line-height="150%" fo:text-align="center" style:justify-single-word="false" fo:text-indent="0cm" style:auto-text-indent="false" style:page-number="1"/>
    </style:style>
    <style:style style:name="P7" style:family="paragraph" style:parent-style-name="Heading_20_2">
      <style:paragraph-properties fo:line-height="150%"/>
      <style:text-properties fo:font-size="11pt" fo:background-color="transparent" style:font-size-asian="11pt" style:font-size-complex="11pt"/>
    </style:style>
    <style:style style:name="P8" style:family="paragraph" style:parent-style-name="Standard">
      <style:text-properties fo:font-size="11pt" fo:background-color="transparent" style:font-size-asian="11pt" style:font-size-complex="11pt"/>
    </style:style>
    <style:style style:name="P9" style:family="paragraph" style:parent-style-name="Standard">
      <style:paragraph-properties fo:line-height="150%"/>
      <style:text-properties fo:font-size="11pt" fo:background-color="transparent" style:font-size-asian="11pt" style:font-size-complex="11pt"/>
    </style:style>
    <style:style style:name="P10" style:family="paragraph" style:parent-style-name="Standard" style:list-style-name="WW8Num13">
      <style:paragraph-properties fo:line-height="150%"/>
      <style:text-properties fo:font-size="11pt" fo:background-color="transparent" style:font-size-asian="11pt" style:font-size-complex="11pt"/>
    </style:style>
    <style:style style:name="P11" style:family="paragraph" style:parent-style-name="Standard" style:list-style-name="WW8Num11">
      <style:paragraph-properties fo:line-height="150%"/>
      <style:text-properties fo:font-size="11pt" fo:background-color="transparent" style:font-size-asian="11pt" style:font-size-complex="11pt"/>
    </style:style>
    <style:style style:name="P12" style:family="paragraph" style:parent-style-name="Standard" style:list-style-name="WW8Num27">
      <style:paragraph-properties fo:line-height="150%"/>
      <style:text-properties fo:font-size="11pt" fo:background-color="transparent" style:font-size-asian="11pt" style:font-size-complex="11pt"/>
    </style:style>
    <style:style style:name="P13" style:family="paragraph" style:parent-style-name="Standard" style:list-style-name="WW8Num25">
      <style:paragraph-properties fo:line-height="150%"/>
      <style:text-properties fo:font-size="11pt" fo:background-color="transparent" style:font-size-asian="11pt" style:font-size-complex="11pt"/>
    </style:style>
    <style:style style:name="P14" style:family="paragraph" style:parent-style-name="Standard" style:list-style-name="WW8Num15">
      <style:paragraph-properties fo:line-height="150%"/>
      <style:text-properties fo:font-size="11pt" fo:background-color="transparent" style:font-size-asian="11pt" style:font-size-complex="11pt"/>
    </style:style>
    <style:style style:name="P15" style:family="paragraph" style:parent-style-name="Standard" style:list-style-name="WW8Num8">
      <style:paragraph-properties fo:line-height="150%"/>
      <style:text-properties fo:font-size="11pt" fo:background-color="transparent" style:font-size-asian="11pt" style:font-size-complex="11pt"/>
    </style:style>
    <style:style style:name="P16" style:family="paragraph" style:parent-style-name="Standard" style:list-style-name="WW8Num7">
      <style:paragraph-properties fo:line-height="150%"/>
      <style:text-properties fo:font-size="11pt" fo:background-color="transparent" style:font-size-asian="11pt" style:font-size-complex="11pt"/>
    </style:style>
    <style:style style:name="P17" style:family="paragraph" style:parent-style-name="Standard" style:list-style-name="WW8Num17">
      <style:paragraph-properties fo:line-height="150%"/>
      <style:text-properties fo:font-size="11pt" fo:background-color="transparent" style:font-size-asian="11pt" style:font-size-complex="11pt"/>
    </style:style>
    <style:style style:name="P18" style:family="paragraph" style:parent-style-name="Standard" style:list-style-name="WW8Num7">
      <style:paragraph-properties fo:line-height="150%"/>
      <style:text-properties fo:font-size="11pt" fo:background-color="transparent" style:font-size-asian="11pt" style:font-size-complex="12pt"/>
    </style:style>
    <style:style style:name="P19" style:family="paragraph" style:parent-style-name="Standard">
      <style:text-properties fo:background-color="transparent"/>
    </style:style>
    <style:style style:name="P20" style:family="paragraph" style:parent-style-name="Standard">
      <style:paragraph-properties fo:line-height="150%"/>
      <style:text-properties fo:background-color="transparent"/>
    </style:style>
    <style:style style:name="P21" style:family="paragraph" style:parent-style-name="Standard" style:list-style-name="WW8Num13">
      <style:paragraph-properties fo:line-height="150%"/>
      <style:text-properties fo:background-color="transparent"/>
    </style:style>
    <style:style style:name="P22" style:family="paragraph" style:parent-style-name="Standard" style:list-style-name="WW8Num7">
      <style:paragraph-properties fo:line-height="150%"/>
      <style:text-properties fo:background-color="transparent"/>
    </style:style>
    <style:style style:name="P23" style:family="paragraph" style:parent-style-name="Standard">
      <style:paragraph-properties fo:line-height="150%" fo:text-align="center" style:justify-single-word="false"/>
      <style:text-properties fo:color="#000000" fo:font-size="11pt" fo:background-color="transparent" style:font-size-asian="11pt" style:font-size-complex="11pt"/>
    </style:style>
    <style:style style:name="P24" style:family="paragraph" style:parent-style-name="Standard">
      <style:paragraph-properties fo:margin-left="0.635cm" fo:margin-right="0cm" fo:line-height="150%" fo:text-indent="0cm" style:auto-text-indent="false"/>
      <style:text-properties fo:font-size="11pt" fo:background-color="transparent" style:font-size-asian="11pt" style:font-size-complex="11pt"/>
    </style:style>
    <style:style style:name="P25" style:family="paragraph" style:parent-style-name="Standard">
      <style:paragraph-properties fo:margin-left="0.635cm" fo:margin-right="0cm" fo:line-height="150%" fo:text-indent="0cm" style:auto-text-indent="false"/>
      <style:text-properties fo:font-size="11pt" fo:background-color="transparent" style:font-size-asian="11pt" style:font-size-complex="12pt"/>
    </style:style>
    <style:style style:name="P26" style:family="paragraph" style:parent-style-name="Standard" style:list-style-name="WW8Num23">
      <style:paragraph-properties fo:margin-left="1.251cm" fo:margin-right="0cm" fo:line-height="150%" fo:text-indent="-0.616cm" style:auto-text-indent="false" style:text-autospace="none">
        <style:tab-stops>
          <style:tab-stop style:position="1.251cm"/>
        </style:tab-stops>
      </style:paragraph-properties>
      <style:text-properties fo:font-size="11pt" fo:background-color="transparent" style:font-size-asian="11pt" style:font-name-complex="Arial" style:font-size-complex="11pt"/>
    </style:style>
    <style:style style:name="P27" style:family="paragraph" style:parent-style-name="Standard" style:list-style-name="WW8Num13">
      <style:paragraph-properties fo:margin-top="0.101cm" fo:margin-bottom="0cm" loext:contextual-spacing="false" fo:line-height="150%" style:text-autospace="none"/>
      <style:text-properties fo:font-size="11pt" fo:background-color="transparent" style:font-size-asian="11pt" style:font-size-complex="12pt"/>
    </style:style>
    <style:style style:name="P28" style:family="paragraph" style:parent-style-name="Standard" style:list-style-name="WW8Num13">
      <style:paragraph-properties fo:margin-top="0.101cm" fo:margin-bottom="0cm" loext:contextual-spacing="false" fo:line-height="150%" style:text-autospace="none"/>
      <style:text-properties fo:background-color="transparent"/>
    </style:style>
    <style:style style:name="P29" style:family="paragraph" style:parent-style-name="Standard" style:list-style-name="WW8Num13">
      <style:paragraph-properties fo:margin-left="1.235cm" fo:margin-right="0cm" fo:line-height="150%" fo:text-indent="-0.529cm" style:auto-text-indent="false">
        <style:tab-stops>
          <style:tab-stop style:position="1.235cm"/>
        </style:tab-stops>
      </style:paragraph-properties>
      <style:text-properties fo:font-size="11pt" fo:background-color="transparent" style:font-size-asian="11pt" style:font-size-complex="11pt"/>
    </style:style>
    <style:style style:name="P30" style:family="paragraph" style:parent-style-name="Standard" style:list-style-name="WW8Num13">
      <style:paragraph-properties fo:margin-left="1.251cm" fo:margin-right="0cm" fo:line-height="150%" fo:text-indent="-0.635cm" style:auto-text-indent="false">
        <style:tab-stops>
          <style:tab-stop style:position="1.235cm"/>
        </style:tab-stops>
      </style:paragraph-properties>
    </style:style>
    <style:style style:name="P31" style:family="paragraph" style:parent-style-name="Standard" style:list-style-name="WW8Num13">
      <style:paragraph-properties fo:margin-left="1.251cm" fo:margin-right="0cm" fo:line-height="150%" fo:text-indent="-0.635cm" style:auto-text-indent="false">
        <style:tab-stops>
          <style:tab-stop style:position="1.235cm"/>
        </style:tab-stops>
      </style:paragraph-properties>
      <style:text-properties fo:font-size="11pt" fo:background-color="transparent" style:font-size-asian="11pt" style:font-size-complex="12pt"/>
    </style:style>
    <style:style style:name="P32" style:family="paragraph" style:parent-style-name="Standard">
      <style:paragraph-properties fo:margin-left="0.706cm" fo:margin-right="0cm" fo:line-height="150%" fo:text-indent="0cm" style:auto-text-indent="false"/>
      <style:text-properties fo:font-size="11pt" fo:background-color="transparent" style:font-size-asian="11pt" style:font-size-complex="11pt"/>
    </style:style>
    <style:style style:name="P33" style:family="paragraph" style:parent-style-name="Standard" style:list-style-name="WW8Num5">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4" style:family="paragraph" style:parent-style-name="Standard" style:list-style-name="WW8Num3">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5" style:family="paragraph" style:parent-style-name="Standard">
      <style:paragraph-properties fo:margin-left="0cm" fo:margin-right="0cm" fo:line-height="150%" fo:text-indent="0.635cm" style:auto-text-indent="false"/>
      <style:text-properties fo:font-size="11pt" fo:background-color="transparent" style:font-size-asian="11pt" style:font-size-complex="11pt"/>
    </style:style>
    <style:style style:name="T1" style:family="text">
      <style:text-properties fo:color="#000000" fo:font-size="8pt" style:font-size-asian="8pt"/>
    </style:style>
    <style:style style:name="T2" style:family="text">
      <style:text-properties fo:color="#000000" fo:font-size="11pt" style:font-size-asian="11pt" style:font-size-complex="11pt"/>
    </style:style>
    <style:style style:name="T3" style:family="text">
      <style:text-properties fo:color="#000000" fo:font-size="11pt" fo:background-color="#ffff00" loext:char-shading-value="0" style:font-size-asian="11pt" style:font-size-complex="11pt"/>
    </style:style>
    <style:style style:name="T4" style:family="text">
      <style:text-properties fo:font-size="8pt" style:font-size-asian="8pt"/>
    </style:style>
    <style:style style:name="T5" style:family="text">
      <style:text-properties fo:font-size="8pt" officeooo:rsid="00134120" style:font-size-asian="8pt"/>
    </style:style>
    <style:style style:name="T6" style:family="text">
      <style:text-properties fo:font-size="8pt" fo:font-weight="bold" style:font-size-asian="8pt" style:font-weight-asian="bold"/>
    </style:style>
    <style:style style:name="T7" style:family="text">
      <style:text-properties fo:font-size="8pt" fo:font-weight="bold" officeooo:rsid="00134120" style:font-size-asian="8pt" style:font-weight-asian="bold"/>
    </style:style>
    <style:style style:name="T8" style:family="text">
      <style:text-properties style:use-window-font-color="true" style:font-name="Arial Narrow" fo:font-size="8pt" fo:language="it" fo:country="IT" fo:font-weight="bold" officeooo:rsid="00134120" style:font-name-asian="Times New Roman" style:font-size-asian="8pt" style:font-weight-asian="bold" style:font-name-complex="Arial Narrow" style:font-size-complex="10pt" style:language-complex="ar" style:country-complex="SA"/>
    </style:style>
    <style:style style:name="T9" style:family="text">
      <style:text-properties fo:font-size="10pt" style:font-size-asian="10pt"/>
    </style:style>
    <style:style style:name="T10" style:family="text">
      <style:text-properties fo:font-size="6pt" style:font-size-asian="6pt" style:font-size-complex="6pt"/>
    </style:style>
    <style:style style:name="T11" style:family="text">
      <style:text-properties fo:font-size="11pt" style:font-size-asian="11pt" style:font-size-complex="11pt"/>
    </style:style>
    <style:style style:name="T12" style:family="text">
      <style:text-properties fo:font-size="11pt" style:font-size-asian="11pt" style:font-size-complex="12pt"/>
    </style:style>
    <style:style style:name="T13" style:family="text">
      <style:text-properties fo:font-size="11pt" fo:background-color="#ffff00" loext:char-shading-value="0" style:font-size-asian="11pt" style:font-size-complex="11pt"/>
    </style:style>
    <style:style style:name="T14" style:family="text">
      <style:text-properties fo:font-size="11pt" fo:background-color="#ffff00" loext:char-shading-value="0" style:font-size-asian="11pt" style:font-size-complex="12pt"/>
    </style:style>
    <style:style style:name="T15" style:family="text">
      <style:text-properties fo:font-size="11pt" fo:background-color="transparent" loext:char-shading-value="0" style:font-size-asian="11pt" style:font-size-complex="12pt"/>
    </style:style>
    <style:style style:name="T16" style:family="text">
      <style:text-properties fo:background-color="#ffff00" loext:char-shading-value="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tracked-changes>
        <text:changed-region xml:id="ct2878939647616" text:id="ct2878939647616">
          <text:format-change>
            <office:change-info>
              <dc:creator>Autore sconosciuto</dc:creator>
              <dc:date>2021-04-19T09:14:22</dc:date>
            </office:change-info>
          </text:format-change>
        </text:changed-region>
        <text:changed-region xml:id="ct2878874760016" text:id="ct2878874760016">
          <text:deletion>
            <office:change-info>
              <dc:creator>Autore sconosciuto</dc:creator>
              <dc:date>2021-02-23T10:09:29</dc:date>
            </office:change-info>
            <text:p text:style-name="P9">Aaaaaaaaa Bbbbbbbbbbbb</text:p>
          </text:deletion>
        </text:changed-region>
        <text:changed-region xml:id="ct2878939651456" text:id="ct2878939651456">
          <text:format-change>
            <office:change-info>
              <dc:creator>Autore sconosciuto</dc:creator>
              <dc:date>2021-04-19T09:14:2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ACCORDO EX ARTICOLO 6 LEGGE REGIONALE N. 11/2004</text:h>
      <text:p text:style-name="P19"><text:change-start text:change-id="ct2878939647616"/></text:p>
      <text:p text:style-name="P20"><text:span text:style-name="T2">L'anno 2021, il giorno _____ del mese di ___________________________, presso </text:span><text:span text:style-name="T12">la Casa Comunale, </text:span><text:span text:style-name="T2">in Padova, Palazzo Moroni, via del Municipio, 1</text:span></text:p>
      <text:p text:style-name="P23">tra</text:p>
      <text:list xml:id="list905854523" text:style-name="WW8Num13">
        <text:list-item>
          <text:p text:style-name="P21"><text:span text:style-name="T2">Il dott. Danilo Guarti, </text:span><text:span text:style-name="T11">nato il _________</text:span><text:span text:style-name="T12"> a ____________</text:span><text:span text:style-name="T11">, Capo Settore Urbanistica e Servizi Catastali, domiciliato per la funzione presso la sede del Comune di </text:span><text:span text:style-name="T2">Padova</text:span><text:span text:style-name="T11">, che interviene in nome, per conto ed interesse dell’Ente stesso, ai sensi dell'articolo 107, commi 2 e 3, nonché dell'articolo 109, comma 2, del decreto legislativo n. 267/2000, a ciò autorizzato con decreto sindacale n. ___ del ___________, </text:span></text:p>
        </text:list-item>
      </text:list>
      <text:p text:style-name="P24">di seguito denominato “Comune”;</text:p>
      <text:list xml:id="list91532339121466" text:continue-numbering="true" text:style-name="WW8Num13">
        <text:list-item>
          <text:p text:style-name="P21"><text:span text:style-name="T11">il signor ____________, nato il _________</text:span><text:span text:style-name="T12"> a ____________</text:span><text:span text:style-name="T11">, </text:span><text:span text:style-name="T2">___________________________</text:span><text:span text:style-name="T11">, che interviene in qualità di _____________________________, </text:span></text:p>
        </text:list-item>
      </text:list>
      <text:p text:style-name="P24">nel seguito del presente atto denominato “Parte Privata”.</text:p>
      <text:h text:style-name="P7" text:outline-level="2">Premesso che</text:h>
      <text:list xml:id="list91532698647893" text:continue-numbering="true" text:style-name="WW8Num13">
        <text:list-item>
          <text:p text:style-name="P21"><text:span text:style-name="T11">il Comune di Padova è dotato di </text:span><text:span text:style-name="T12">Piano di Assetto del Territorio (PAT)</text:span><text:span text:style-name="T11">, approvato con Deliberazione della Giunta Provinciale n. 142 del 04/09/2014, e successive Varianti:</text:span></text:p>
        </text:list-item>
      </text:list>
      <text:list xml:id="list1043328340" text:style-name="WW8Num23">
        <text:list-item>
          <text:p text:style-name="P26">Variante PAT relativa all’Accordo di Programma ex Art. 32 della LR 35/2001, per la realizzazione del "Nuovo Polo della Salute - Ospedale Policlinico di Padova" approvato in CdS del 09/04/2020;</text:p>
        </text:list-item>
        <text:list-item>
          <text:p text:style-name="P26">Variante PAT di adeguamento alla LR 14/2017, approvata con DCC n. 53 del 28/07/2020.</text:p>
        </text:list-item>
      </text:list>
      <text:list xml:id="list91533192417675" text:continue-list="list91532698647893" text:style-name="WW8Num13">
        <text:list-item>
          <text:p text:style-name="P21"><text:span text:style-name="T11">il Comune di Padova è dotato </text:span><text:span text:style-name="T12">di Piano degli Interventi (PI) </text:span><text:span text:style-name="T11">di adeguamento del PRG al PAT, approvato con DCC n. 24 del 09/05/2016, e successive varianti.</text:span></text:p>
        </text:list-item>
        <text:list-item>
          <text:p text:style-name="P21"><text:span text:style-name="T11">il Sindaco del Comune di Padova ha illustrato nella seduta di Consiglio Comunale del ___________ il Documento Programmatico nel quale sono illustrate le trasformazioni urbanistiche, gli interventi, le opere pubbliche da realizzarsi con la formazione </text:span><text:span text:style-name="T12">del nuovo </text:span><text:span text:style-name="T11">Piano degli Interventi (PI) della Città di Padova;</text:span></text:p>
        </text:list-item>
        <text:list-item>
          <text:p text:style-name="P28"><text:span text:style-name="T12">l'Amministrazione Comunale ha pubblicato con nota prot. </text:span><text:span text:style-name="T11">___________ </text:span><text:span text:style-name="T12">del </text:span><text:span text:style-name="T11">___________</text:span><text:span text:style-name="T12"> un avviso pubblico per la presentazione di proposte per interventi di nuova urbanizzazione di rilevante interesse pubblico per la formazione del nuovo Piano degli Interventi (PI);</text:span></text:p>
        </text:list-item>
        <text:list-item>
          <text:p text:style-name="P28"><text:span text:style-name="T12">a seguito del citato avviso pubblico la Parte Privata, </text:span><text:span text:style-name="T11">___________</text:span><text:span text:style-name="T12">, ha presentato una proposta di Accordo Pubblico-Privato ex Art. 6 LR 11/2004, registrata al protocollo generale del Comune il </text:span><text:span text:style-name="T11">___________</text:span><text:span text:style-name="T12"> al n. </text:span><text:span text:style-name="T11">___________</text:span><text:span text:style-name="T12">, finalizzata a </text:span><text:span text:style-name="T11">___________</text:span><text:span text:style-name="T12">;</text:span></text:p>
        </text:list-item>
        <text:list-item>
          <text:p text:style-name="P10">è interesse della Parte Privata realizzare l’intervento di trasformazione urbanistico edilizia accollandosi al contempo gli oneri relativi alla perequazione urbanistica;</text:p>
        </text:list-item>
        <text:list-item>
          <text:p text:style-name="P21"><text:soft-page-break/><text:span text:style-name="T11">è interesse del Comune di Padova procedere alla trasformazione urbanistico edilizia del territorio attraverso </text:span><text:span text:style-name="T12">Accordi Pubblico-Privato</text:span><text:span text:style-name="T11"> ai sensi dell’Art. 6 della LR 11/2004.</text:span></text:p>
        </text:list-item>
      </text:list>
      <text:h text:style-name="P7" text:outline-level="2">Rilevato che</text:h>
      <text:list xml:id="list91533091797686" text:continue-numbering="true" text:style-name="WW8Num13">
        <text:list-item>
          <text:p text:style-name="P21"><text:span text:style-name="T11">la proposta ha per oggetto un intervento di rilevante interesse pubblico finalizzato a ___________;</text:span></text:p>
        </text:list-item>
        <text:list-item>
          <text:p text:style-name="P21"><text:span text:style-name="T11">l’Amministrazione Comunale ha ritenuto di utilizzare la perequazione al fine di ___________.</text:span></text:p>
        </text:list-item>
      </text:list>
      <text:p text:style-name="P35"/>
      <text:h text:style-name="P7" text:outline-level="2">Verificato che</text:h>
      <text:list xml:id="list91532056175754" text:continue-numbering="true" text:style-name="WW8Num13">
        <text:list-item>
          <text:p text:style-name="P21"><text:span text:style-name="T11">la proposta progettuale è coerente con il </text:span><text:span text:style-name="T12">con il Piano di Assetto del Territorio e </text:span><text:span text:style-name="T11">con il Documento Programmatico del Sindaco del nuovo Piano degli Interventi (PI);</text:span></text:p>
        </text:list-item>
        <text:list-item>
          <text:p text:style-name="P10">le parti intendono concludere un accordo per la realizzazione di una proposta di intervento, ai sensi dell’Art. 6 LR 11/2004, comprendente la determinazione di alcune previsioni del contenuto discrezionale del Piano degli Interventi;</text:p>
        </text:list-item>
        <text:list-item>
          <text:p text:style-name="P27">i contenuti perequativi della proposta sono conformi e rispettosi dei criteri e modalità applicative stabiliti dal PAT, segnatamente dall’Art. 13 delle relative Norme Tecniche;</text:p>
        </text:list-item>
        <text:list-item>
          <text:p text:style-name="P27">tale accordo, costituisce parte integrante del Piano degli Interventi, dovrà essere successivamente recepito con deliberazione di adozione del Consiglio Comunale, ed è da intendersi condizionato alla conferma delle sue previsioni nel provvedimento di approvazione.</text:p>
        </text:list-item>
      </text:list>
      <text:p text:style-name="P9"/>
      <text:h text:style-name="P7" text:outline-level="2">Si pattuisce quanto segue</text:h>
      <text:p text:style-name="P8"/>
      <text:h text:style-name="P7" text:outline-level="2">1. Premesse</text:h>
      <text:list xml:id="list422359397" text:style-name="WW8Num11">
        <text:list-item>
          <text:p text:style-name="P11">Le premesse e gli allegati costituiscono parte integrante del presente accordo.</text:p>
        </text:list-item>
      </text:list>
      <text:h text:style-name="P7" text:outline-level="2">2. Obiettivi</text:h>
      <text:list xml:id="list2161120921" text:style-name="WW8Num27">
        <text:list-item>
          <text:p text:style-name="P12">Gli obiettivi che i soggetti sottoscrittori raggiungono con il presente Accordo sono i seguenti:</text:p>
        </text:list-item>
      </text:list>
      <text:p text:style-name="P32">Parte Privata: </text:p>
      <text:list xml:id="list91531306956546" text:continue-list="list91532056175754" text:style-name="WW8Num13">
        <text:list-item>
          <text:p text:style-name="P29">………………</text:p>
        </text:list-item>
        <text:list-item>
          <text:p text:style-name="P29">………………</text:p>
        </text:list-item>
      </text:list>
      <text:p text:style-name="P32">Comune: </text:p>
      <text:list xml:id="list91531411643190" text:continue-numbering="true" text:style-name="WW8Num13">
        <text:list-item>
          <text:p text:style-name="P29">………………</text:p>
        </text:list-item>
        <text:list-item>
          <text:p text:style-name="P29">………………</text:p>
        </text:list-item>
      </text:list>
      <text:p text:style-name="P32"/>
      <text:h text:style-name="P7" text:outline-level="2"><text:soft-page-break/>3. Individuazione aree</text:h>
      <text:list xml:id="list2638502120" text:style-name="WW8Num25">
        <text:list-item>
          <text:p text:style-name="P13">Le aree oggetto del presente Accordo sono individuate negli allegati al presente Accordo e sono per la Parte Privata così catastalmente individuate:</text:p>
        </text:list-item>
      </text:list>
      <text:p text:style-name="P25">Catasto Terreni - Foglio ___</text:p>
      <text:list xml:id="list91533207750867" text:continue-list="list91531411643190" text:style-name="WW8Num13">
        <text:list-item>
          <text:p text:style-name="P31">mappale n. ___ di mq. _____;</text:p>
        </text:list-item>
        <text:list-item>
          <text:p text:style-name="P31">mappale n. ___ di mq. _____;</text:p>
        </text:list-item>
      </text:list>
      <text:p text:style-name="P25">NCEU - sezione ___ Foglio ___</text:p>
      <text:list xml:id="list91532749563624" text:continue-numbering="true" text:style-name="WW8Num13">
        <text:list-item>
          <text:p text:style-name="P31">mappale n. ___sub. ___ Via _____, Cat. ___/__;</text:p>
        </text:list-item>
        <text:list-item>
          <text:p text:style-name="P30"><text:span text:style-name="T15">mappale n. ___sub. ___ Via _____, Cat. ___/__;</text:span></text:p>
        </text:list-item>
      </text:list>
      <text:list xml:id="list91533208554102" text:continue-list="list2638502120" text:style-name="WW8Num25">
        <text:list-item>
          <text:p text:style-name="P13">La Parte Privata dichiara di avere la piena e libera proprietà e disponibilità delle suddette aree.</text:p>
        </text:list-item>
      </text:list>
      <text:h text:style-name="P7" text:outline-level="2">4. Obblighi</text:h>
      <text:list xml:id="list4073474583" text:style-name="WW8Num15">
        <text:list-item>
          <text:p text:style-name="P14">Gli obblighi che i soggetti sottoscrittori assumono con il presente Accordo sono i seguenti:</text:p>
        </text:list-item>
      </text:list>
      <text:p text:style-name="P32">Parte Privata: </text:p>
      <text:list xml:id="list91532609514758" text:continue-list="list91532749563624" text:style-name="WW8Num13">
        <text:list-item>
          <text:p text:style-name="P29">………………</text:p>
        </text:list-item>
        <text:list-item>
          <text:p text:style-name="P29">………………</text:p>
        </text:list-item>
        <text:list-item>
          <text:p text:style-name="P29">………………</text:p>
        </text:list-item>
      </text:list>
      <text:p text:style-name="P32">Comune: </text:p>
      <text:list xml:id="list91531512349537" text:continue-numbering="true" text:style-name="WW8Num13">
        <text:list-item>
          <text:p text:style-name="P29">………………</text:p>
        </text:list-item>
        <text:list-item>
          <text:p text:style-name="P29">………………</text:p>
        </text:list-item>
        <text:list-item>
          <text:p text:style-name="P29">………………</text:p>
        </text:list-item>
        <text:list-item>
          <text:p text:style-name="P29">inserire ogni altra previsione attinente al contenuto del Piano degli Interventi necessaria o utile a rendere eseguibile l’intervento in oggetto, secondo il contenuto delineato nel contesto del presente atto.</text:p>
        </text:list-item>
      </text:list>
      <text:h text:style-name="P7" text:outline-level="2">5. Tempi e modalità di attuazione</text:h>
      <text:list xml:id="list1323801946" text:style-name="WW8Num8">
        <text:list-item>
          <text:p text:style-name="P15">I tempi e le modalità di attuazione fissati con il presente Accordo sono i seguenti:</text:p>
        </text:list-item>
      </text:list>
      <text:p text:style-name="P32">Parte Privata: </text:p>
      <text:list xml:id="list91532879819224" text:continue-list="list91531512349537" text:style-name="WW8Num13">
        <text:list-item>
          <text:p text:style-name="P29">………………</text:p>
        </text:list-item>
        <text:list-item>
          <text:p text:style-name="P29">………………</text:p>
        </text:list-item>
        <text:list-item>
          <text:p text:style-name="P29">………………</text:p>
        </text:list-item>
      </text:list>
      <text:p text:style-name="P32">Comune: </text:p>
      <text:list xml:id="list91532631565331" text:continue-numbering="true" text:style-name="WW8Num13">
        <text:list-item>
          <text:p text:style-name="P29">impegno a sottoporre all’adozione in Consiglio Comunale il nuovo Piano degli Interventi (PI) che recepisce il presente Accordo entro 180 gg dalla sottoscrizione del presente Accordo;</text:p>
        </text:list-item>
        <text:list-item>
          <text:p text:style-name="P29">………………</text:p>
        </text:list-item>
      </text:list>
      <text:h text:style-name="P7" text:outline-level="2"><text:soft-page-break/>6. Spese e garanzie</text:h>
      <text:list xml:id="list1643439734" text:style-name="WW8Num7">
        <text:list-item>
          <text:p text:style-name="P16">Le spese inerenti e conseguenti il presente Accordo sono a totale carico della Parte Privata.</text:p>
        </text:list-item>
        <text:list-item>
          <text:p text:style-name="P22"><text:span text:style-name="T11">A garanzia del rispetto degli impegni assunti la Parte Privata si impegna a prestare, contestualmente alla sottoscrizione del presente Accordo, garanzia per mezzo di fideiussione emessa da primaria compagnia assicurativa, con escussione a prima richiesta, per l’importo di € ……………….., pari al 100% del valore della perequazione urbanistica.</text:span></text:p>
        </text:list-item>
        <text:list-item>
          <text:p text:style-name="P16">La Parte Privata, qualora non rispetti anche uno dei termini previsti in generale nel presente Accordo, ed in particolare quelli richiamati nel precedente Art. 5, autorizza fin d’ora l’Amministrazione Comunale ad escutere la garanzia prestata.</text:p>
        </text:list-item>
        <text:list-item>
          <text:p text:style-name="P18">La garanzia prestata dalla Parte Privata verrà svincolata con l’adempimento degli impegni previsti al precedente Articolo 5.</text:p>
        </text:list-item>
      </text:list>
      <text:h text:style-name="P7" text:outline-level="2">7. Efficacia</text:h>
      <text:list xml:id="list1926449356" text:style-name="WW8Num5">
        <text:list-item>
          <text:p text:style-name="P33">L’efficacia del presente Accordo Pubblico-Privato è condizionata alla conferma delle sue previsioni nel Piano degli Interventi approvato.</text:p>
        </text:list-item>
        <text:list-item>
          <text:p text:style-name="P33">Le parti si danno reciprocamente atto che, qualora il Consiglio Comunale di Padova non dovesse approvare il presente Accordo Pubblico-Privato, ovvero detto accordo non venisse integralmente recepito nel nuovo Piano degli Interventi, il presente Accordo si risolverà di diritto e rimarrà privo di qualsiasi efficacia, con esclusione di qualsiasi pretesa reciproca tra le parti e salvi comunque nuovi accordi tra le parti sia relativamente a proroghe dei termini che al contenuto dell’accordo medesimo.</text:p>
        </text:list-item>
        <text:list-item>
          <text:p text:style-name="P33">Nell’eventualità in cui il Piano degli Interventi venisse approvato con contenuti solo parzialmente conformi a quelli proposti dalla Parte Privata, il presente accordo diverrà automaticamente inefficace se entro i successivi 12 mesi le parti non avranno raggiunto un accordo modificativo o sostitutivo idoneo a contemperare equamente i rispettivi diritti e interessi.</text:p>
        </text:list-item>
        <text:list-item>
          <text:p text:style-name="P33">Nell’ipotesi prevista dal comma precedente, così come in ogni ipotesi di inadempimento della Parte Privata che determini la risoluzione del presente accordo, il Comune avrà facoltà di soprassedere dal rilascio di provvedimenti amministrativi per l’area in oggetto, ivi compresi i titoli edilizi, e di modificare le scelte pianificatorie senza dover riconoscere alcun indennizzo alla Parte Privata.</text:p>
        </text:list-item>
      </text:list>
      <text:h text:style-name="P7" text:outline-level="2">8. Disposizioni finali</text:h>
      <text:list xml:id="list1796940255" text:style-name="WW8Num3">
        <text:list-item>
          <text:p text:style-name="P34">La Parte Privata, nel caso di alienazione in tutto o in parte degli edifici e/o delle aree oggetto di Accordo Pubblico-Privato, si impegna a rendere esplicitamente edotti gli eventuali aventi causa degli impegni ed obblighi assunti nei confronti del Comune con il presente Accordo Pubblico-Privato.</text:p>
        </text:list-item>
        <text:list-item>
          <text:p text:style-name="P34">La Parte Privata si impegna altresì a prevedere, negli atti di trasferimento, l’espressa assunzione da parte dei propri aventi causa degli obblighi riguardanti la perequazione urbanistica.</text:p>
        </text:list-item>
        <text:list-item>
          <text:p text:style-name="P34">L’assunzione dei predetti obblighi da parte degli aventi causa libererà la Parte Privata.</text:p>
        </text:list-item>
      </text:list>
      <text:h text:style-name="P7" text:outline-level="2"><text:soft-page-break/>Allegati</text:h>
      <text:list xml:id="list3026572796" text:style-name="WW8Num17">
        <text:list-item>
          <text:p text:style-name="P17">…………….</text:p>
        </text:list-item>
        <text:list-item>
          <text:p text:style-name="P17">…………….</text:p>
        </text:list-item>
      </text:list>
      <text:p text:style-name="P9"/>
      <text:p text:style-name="P20"><text:span text:style-name="T11">Padova li ___/___/2021</text:span></text:p>
      <text:p text:style-name="P9"/>
      <text:p text:style-name="P9"/>
      <text:p text:style-name="P9">Per il Comune<text:tab/><text:tab/><text:tab/><text:tab/><text:tab/><text:tab/><text:tab/>Per la parte Privata</text:p>
      <text:p text:style-name="P9">Capo Settore Urbanistica e Servizi Catastali<text:tab/><text:tab/><text:tab/><text:tab/><text:change-end text:change-id="ct2878939647616"/><text:change text:change-id="ct2878874760016"/><text:change-start text:change-id="ct2878939651456"/></text:p>
      <text:p text:style-name="P20"><text:span text:style-name="T11">Dott. Danilo Guarti<text:tab/><text:tab/><text:tab/><text:tab/><text:tab/><text:tab/>………………………………………</text:span></text:p>
      <text:p text:style-name="P9"><text:change-end text:change-id="ct28789396514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font-variant="small-cap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302cm" fo:line-height="15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3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2.999cm" fo:margin-right="-0.753cm" fo:line-height="150%" fo:text-indent="0.748cm" style:auto-text-indent="false" fo:keep-with-next="always">
        <style:tab-stops>
          <style:tab-stop style:position="3.752cm"/>
          <style:tab-stop style:position="8.251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106cm" fo:margin-bottom="0.106cm" loext:contextual-spacing="false" fo:text-indent="0.501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7cm" fo:margin-right="0cm" fo:text-indent="0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0.635cm" fo:margin-right="0cm" fo:margin-top="0.106cm" fo:margin-bottom="0cm" loext:contextual-spacing="false" fo:text-indent="0cm" style:auto-text-indent="false" fo:keep-with-next="always">
        <style:tab-stops>
          <style:tab-stop style:position="3cm"/>
          <style:tab-stop style:position="14.503cm" style:type="right"/>
        </style:tab-stops>
      </style:paragraph-properties>
      <style:text-properties style:text-underline-style="solid" style:text-underline-width="auto" style:text-underline-color="font-color"/>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style style:name="Corpo_20_del_20_testo_20_3" style:display-name="Corpo del testo 3"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1" style:display-name="Contents 1" style:family="paragraph" style:parent-style-name="Standard" style:next-style-name="Standard" style:class="index">
      <style:paragraph-properties fo:text-align="start" style:justify-single-word="false">
        <style:tab-stops>
          <style:tab-stop style:position="14.817cm" style:type="right"/>
          <style:tab-stop style:position="17.002cm" style:type="right" style:leader-style="dotted" style:leader-text="."/>
        </style:tab-stops>
      </style:paragraph-properties>
      <style:text-properties fo:color="#000000"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4.817cm" style:type="right"/>
          <style:tab-stop style:position="17.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8pt" style:font-size-asian="8pt"/>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_20_body_20_indent" style:display-name="Text body indent" style:family="paragraph" style:parent-style-name="Standard" style:class="text">
      <style:paragraph-properties fo:margin-left="0.63cm" fo:margin-right="0cm" fo:margin-top="0cm" fo:margin-bottom="0.423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atxt" style:family="paragraph" style:parent-style-name="Standard">
      <style:paragraph-properties>
        <style:tab-stops>
          <style:tab-stop style:position="0.75cm"/>
          <style:tab-stop style:position="1.501cm"/>
        </style:tab-stops>
      </style:paragraph-properties>
    </style:style>
    <style:style style:name="Corpo_20_del_20_testo_20_2" style:display-name="Corpo del testo 2" style:family="paragraph" style:parent-style-name="Standard">
      <style:paragraph-properties fo:line-height="150%" fo:orphans="0" fo:widows="0">
        <style:tab-stops>
          <style:tab-stop style:position="1cm"/>
          <style:tab-stop style:position="7.50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1" style:family="paragraph">
      <style:paragraph-properties fo:orphans="0" fo:widows="0"/>
      <style:text-properties style:use-window-font-color="true" style:font-name="Arial" fo:font-family="Arial" style:font-family-generic="swiss" style:font-pitch="variable" fo:font-size="36pt" fo:language="it" fo:country="IT" style:font-name-asian="Times New Roman" style:font-family-asian="'Times New Roman'" style:font-family-generic-asian="roman" style:font-pitch-asian="variable" style:font-size-asian="36pt" style:font-name-complex="Arial" style:font-family-complex="Arial" style:font-family-generic-complex="swiss" style:font-pitch-complex="variable" style:font-size-complex="10pt"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27464"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margin-top="0.106cm" fo:margin-bottom="0cm" loext:contextual-spacing="false" fo:text-indent="0cm" style:auto-text-indent="false" style:text-autospace="none" style:punctuation-wrap="simple" style:vertical-align="baseline">
        <style:tab-stops>
          <style:tab-stop style:position="1.27cm"/>
          <style:tab-stop style:position="1.799cm"/>
        </style:tab-stops>
      </style:paragraph-properties>
    </style:style>
    <style:style style:name="Rientro_20_corpo_20_del_20_testo_20_2" style:display-name="Rientro corpo del testo 2" style:family="paragraph" style:parent-style-name="Standard">
      <style:paragraph-properties fo:margin-left="0.7cm" fo:margin-right="0cm" fo:text-indent="0cm" style:auto-text-indent="false"/>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autospace="none" style:punctuation-wrap="simple" style:vertical-align="baseline">
        <style:tab-stops>
          <style:tab-stop style:position="0.751cm"/>
          <style:tab-stop style:position="1.799cm"/>
        </style:tab-stops>
      </style:paragraph-properties>
    </style:style>
    <style:style style:name="normale_2b_" style:display-name="normale+" style:family="paragraph" style:parent-style-name="Text_20_body" style:list-style-name="WW8Num20">
      <style:paragraph-properties>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c27344"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Block_20_Text" style:display-name="Block Text" style:family="paragraph" style:parent-style-name="Standard">
      <style:paragraph-properties fo:margin-left="0.199cm" fo:margin-right="0.199cm" fo:margin-top="0.212cm" fo:margin-bottom="0cm" loext:contextual-spacing="false" fo:text-align="center" style:justify-single-word="false" fo:orphans="0" fo:widows="0" fo:text-indent="0cm" style:auto-text-indent="false"/>
      <style:text-properties style:font-name="Times New Roman" fo:font-family="'Times New Roman'" style:font-family-generic="roman" style:font-pitch="variable" fo:font-size="8pt" fo:letter-spacing="-0.018cm" fo:language="en" fo:country="GB" style:font-size-asian="8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fo:margin-top="0.106cm" fo:margin-bottom="0.106cm" loext:contextual-spacing="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lenco_20_continua" style:display-name="Elenco continua" style:family="paragraph" style:parent-style-name="List" style:list-style-name="WW8StyleNum">
      <style:paragraph-properties fo:margin-left="1.27cm" fo:margin-right="0cm" fo:margin-top="0cm" fo:margin-bottom="0.423cm" loext:contextual-spacing="false" fo:line-height="150%" fo:text-align="start"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umero_20_elenco" style:display-name="Numer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Numero_20_elenco_20_2" style:display-name="Numer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Numero_20_elenco_20_3" style:display-name="Numer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Numero_20_elenco_20_4" style:display-name="Numer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Numero_20_elenco_20_5" style:display-name="Numer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Punto_20_elenco" style:display-name="Punt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Punto_20_elenco_20_2" style:display-name="Punt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Punto_20_elenco_20_3" style:display-name="Punt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Punto_20_elenco_20_4" style:display-name="Punt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Punto_20_elenco_20_5" style:display-name="Punt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Body_20_Text_20_21" style:display-name="Body Text 21" style:family="paragraph" style:parent-style-name="Standard">
      <style:paragraph-properties fo:margin-left="1.27cm" fo:margin-right="0cm" fo:text-indent="0cm" style:auto-text-indent="false" style:text-autospace="none" style:punctuation-wrap="simple" style:vertical-align="baseline">
        <style:tab-stops>
          <style:tab-stop style:position="1.27cm"/>
          <style:tab-stop style:position="1.799cm"/>
        </style:tab-stops>
      </style:paragraph-properties>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tarialp100"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family="'Arial Narrow'" style:font-family-generic="swiss"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Absatz-Standardschriftart"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z1" style:num-format="1"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1"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1"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1"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1"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1"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1"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1"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335cm" fo:text-indent="-0.6cm" fo:margin-left="1.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935cm" fo:text-indent="-0.501cm" fo:margin-left="1.801cm"/>
        </style:list-level-properties>
        <style:text-properties style:font-name="Times New Roman"/>
      </text:list-level-style-bullet>
      <text:list-level-style-number text:level="4" text:style-name="WW8Num14z3" style:num-suffix=")" style:num-format="a" style:num-letter-sync="true" text:start-value="3">
        <style:list-level-properties text:list-level-position-and-space-mode="label-alignment">
          <style:list-level-label-alignment text:label-followed-by="listtab" text:list-tab-stop-position="1.335cm" fo:text-indent="-0.6cm" fo:margin-left="1.3cm"/>
        </style:list-level-properties>
      </text:list-level-style-number>
      <text:list-level-style-number text:level="5" text:style-name="WW8Num14z0" style:num-suffix="." style:num-format="1" text:start-value="4">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M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MP3" style:family="paragraph" style:parent-style-name="Header">
      <style:text-properties fo:color="#000000" fo:font-size="8pt" style:font-size-asian="8pt"/>
    </style:style>
    <style:style style:name="MP4" style:family="paragraph" style:parent-style-name="Footer">
      <style:paragraph-properties fo:margin-left="0cm" fo:margin-right="0.635cm" fo:text-indent="0cm" style:auto-text-indent="false"/>
    </style:style>
    <style:style style:name="MT1" style:family="text">
      <style:text-properties fo:color="#000000" fo:font-size="8pt" style:font-size-asian="8pt"/>
    </style:style>
    <style:style style:name="MT2" style:family="text">
      <style:text-properties fo:font-size="8pt" style:font-size-asian="8pt"/>
    </style:style>
    <style:style style:name="MT3" style:family="text">
      <style:text-properties fo:font-size="8pt" fo:font-weight="bold" style:font-size-asian="8pt" style:font-weight-asian="bold"/>
    </style:style>
    <style:style style:name="MT4" style:family="text">
      <style:text-properties fo:font-size="8pt" officeooo:rsid="00134120" style:font-size-asian="8pt"/>
    </style:style>
    <style:style style:name="MT5" style:family="text">
      <style:text-properties style:use-window-font-color="true" style:font-name="Arial Narrow" fo:font-size="8pt" fo:language="it" fo:country="IT" fo:font-weight="bold" officeooo:rsid="00134120" style:font-name-asian="Times New Roman" style:font-size-asian="8pt" style:font-weight-asian="bold" style:font-name-complex="Arial Narrow" style:font-size-complex="10pt" style:language-complex="ar" style:country-complex="SA"/>
    </style:style>
    <style:style style:name="MT6" style:family="text">
      <style:text-properties fo:font-size="8pt" fo:font-weight="bold" officeooo:rsid="00134120" style:font-size-asian="8pt" style:font-weight-asian="bold"/>
    </style:style>
    <style:style style:name="MT7" style:family="text">
      <style:text-properties fo:font-size="10pt" style:font-size-asian="10pt"/>
    </style:style>
    <style:style style:name="MT8"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51cm" fo:margin-bottom="1.251cm" fo:margin-left="3.3cm" fo:margin-right="2.8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style:header-style>
      <style:footer-style>
        <style:header-footer-properties fo:min-height="1.251cm" fo:margin-left="0cm" fo:margin-right="0cm" fo:margin-top="1.15cm" fo:background-color="transparent" style:dynamic-spacing="true" draw:fill="none"/>
      </style:footer-style>
    </style:page-layout>
  </office:automatic-styles>
  <office:master-styles>
    <style:master-page style:name="Standard" style:page-layout-name="Mpm1">
      <style:header>
        <text:tracked-changes>
          <text:changed-region xml:id="ct2878875052080" text:id="ct2878875052080">
            <text:deletion>
              <office:change-info>
                <dc:creator>Autore sconosciuto</dc:creator>
                <dc:date>2021-02-23T10:08:53</dc:date>
              </office:change-info>
              <text:p text:style-name="MP1"><text:span text:style-name="MT2">TV</text:span></text:p>
            </text:deletion>
          </text:changed-region>
          <text:changed-region xml:id="ct2878875048240" text:id="ct2878875048240">
            <text:insertion>
              <office:change-info>
                <dc:creator>Autore sconosciuto</dc:creator>
                <dc:date>2021-02-23T10:08:54</dc:date>
              </office:change-info>
            </text:insertion>
          </text:changed-region>
          <text:changed-region xml:id="ct2878875049680" text:id="ct2878875049680">
            <text:deletion>
              <office:change-info>
                <dc:creator>Autore sconosciuto</dc:creator>
                <dc:date>2021-02-23T10:09:01</dc:date>
              </office:change-info>
              <text:p text:style-name="MP1"><text:span text:style-name="MT3">dicembre</text:span></text:p>
            </text:deletion>
          </text:changed-region>
          <text:changed-region xml:id="ct2878875049920" text:id="ct2878875049920">
            <text:insertion>
              <office:change-info>
                <dc:creator>Autore sconosciuto</dc:creator>
                <dc:date>2021-02-23T10:09:01</dc:date>
              </office:change-info>
            </text:insertion>
          </text:changed-region>
          <text:changed-region xml:id="ct2878875045840" text:id="ct2878875045840">
            <text:deletion>
              <office:change-info>
                <dc:creator>Autore sconosciuto</dc:creator>
                <dc:date>2021-02-23T10:09:07</dc:date>
              </office:change-info>
              <text:p text:style-name="MP1"><text:span text:style-name="MT3">0</text:span></text:p>
            </text:deletion>
          </text:changed-region>
          <text:changed-region xml:id="ct2878875052320" text:id="ct2878875052320">
            <text:insertion>
              <office:change-info>
                <dc:creator>Autore sconosciuto</dc:creator>
                <dc:date>2021-02-23T10:09:07</dc:date>
              </office:change-info>
            </text:insertion>
          </text:changed-region>
        </text:tracked-changes>
        <text:p text:style-name="MP1"><text:span text:style-name="MT1">Piano degli Interventi (PI)</text:span><text:span text:style-name="MT2"><text:tab/><text:tab/></text:span><text:span text:style-name="MT3">Schema Accordo ex Articolo 6 LR 11/2004</text:span></text:p>
        <text:p text:style-name="MP1"><text:span text:style-name="MT2">Comune Padova (</text:span><text:change text:change-id="ct2878875052080"/><text:change-start text:change-id="ct2878875048240"/><text:span text:style-name="MT4">PD</text:span><text:change-end text:change-id="ct2878875048240"/><text:span text:style-name="MT2">)<text:tab/><text:tab/></text:span><text:change text:change-id="ct2878875049680"/><text:change-start text:change-id="ct2878875049920"/><text:span text:style-name="MT5">febbraio</text:span><text:change-end text:change-id="ct2878875049920"/><text:span text:style-name="MT3"> 202</text:span><text:change text:change-id="ct2878875045840"/><text:change-start text:change-id="ct2878875052320"/><text:span text:style-name="MT6">1</text:span><text:change-end text:change-id="ct2878875052320"/></text:p>
        <text:p text:style-name="MP2"/>
        <text:p text:style-name="MP3"/>
      </style:header>
      <style:footer>
        <text:p text:style-name="MP4"><draw:frame draw:style-name="Mfr1" draw:name="Cornice1" text:anchor-type="paragraph" svg:y="0.002cm" draw:z-index="0"><draw:text-box fo:min-height="0.058cm" fo:min-width="0.041cm"><text:p text:style-name="Footer"><text:span text:style-name="Page_20_Number"><text:span text:style-name="MT7"><text:page-number text:select-page="current">5</text:page-number></text:span></text:span></text:p></draw:text-box></draw:frame><text:span text:style-name="MT8"><text:file-name text:display="name-and-extension">03c_PI_SchemaAccordoArt6_LR11_2004-1.odt</text:file-name></text:span><text:span text:style-name="MT8"><text:tab/> <text:s text:c="46"/></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 PADOVA - schema Accordo Art. 6 LR 11/2004</dc:title>
    <dc:subject>schema</dc:subject>
    <meta:keyword/>
    <meta:initial-creator>Fabio Vanin</meta:initial-creator>
    <meta:creation-date>2019-05-18T15:12:00</meta:creation-date>
    <dc:date>2021-04-19T09:15:30.846000000</dc:date>
    <meta:print-date>2018-01-31T12:31:00</meta:print-date>
    <meta:editing-cycles>36</meta:editing-cycles>
    <meta:editing-duration>PT1H7M35S</meta:editing-duration>
    <meta:generator>LibreOffice/6.3.4.2$Windows_X86_64 LibreOffice_project/60da17e045e08f1793c57c00ba83cdfce946d0aa</meta:generator>
    <meta:document-statistic meta:table-count="0" meta:image-count="0" meta:object-count="0" meta:page-count="5" meta:paragraph-count="90" meta:word-count="1262" meta:character-count="8491" meta:non-whitespace-character-count="7302"/>
  </office:meta>
</office:document-meta>
</file>